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mebody to Love - Jefferson Airplane</text:p>
      <text:p><text:s text:c="15"/>[Verse] Dm G-C Dm (Dm)</text:p>
      <text:p>When the <text:span text:style-name="Measure_20__23_1">truth</text:span> is found - <text:span text:style-name="Measure_20__23_2_bd_">To</text:span> b<text:span text:style-name="Measure_20__23_1">e </text:span><text:span text:style-name="Measure_20__23_2">lies</text:span></text:p>
      <text:p>And <text:span text:style-name="Measure_20__23_1">all</text:span> the jo<text:span text:style-name="Measure_20__23_2">y</text:span> - Wi<text:span text:style-name="Measure_20__23_2_bd_">thin</text:span> yo<text:span text:style-name="Measure_20__23_1">u </text:span><text:span text:style-name="Measure_20__23_2">dies</text:span></text:p>
      <text:p/>
      <text:p><text:s text:c="11"/>[Chorus] (F-C Dm-G x3) - F-G</text:p>
      <text:p>Don't you <text:span text:style-name="Measure_20__23_1">want</text:span> some<text:span text:style-name="Measure_20__23_1_bd_">bo</text:span>dy to lo<text:span text:style-name="Measure_20__23_2">ve</text:span></text:p>
      <text:p>Do<text:span text:style-name="Measure_20__23_2_bd_">n't y</text:span>ou <text:span text:style-name="Measure_20__23_1">need</text:span> some<text:span text:style-name="Measure_20__23_1_bd_">bo</text:span>dy to lo<text:span text:style-name="Measure_20__23_2">ve</text:span></text:p>
      <text:p>Wou<text:span text:style-name="Measure_20__23_2_bd_">ld</text:span>n't you <text:span text:style-name="Measure_20__23_1">love</text:span> some<text:span text:style-name="Measure_20__23_1_bd_">bo</text:span>dy to lo<text:span text:style-name="Measure_20__23_2">ve</text:span></text:p>
      <text:p>Yo<text:span text:style-name="Measure_20__23_2_bd_">u b</text:span>etter fi<text:span text:style-name="Measure_20__23_1">nd s</text:span>ome<text:span text:style-name="Measure_20__23_1_bd_">bo</text:span>dy to (lo<text:span text:style-name="Measure_20__23_2">ve</text:span>)</text:p>
      <text:p/>
      <text:p>When the <text:span text:style-name="Measure_20__23_1">gar</text:span>den's flowers <text:s text:c="6"/>[Instru]</text:p>
      <text:p>The<text:span text:style-name="Measure_20__23_2_bd_">y a</text:span><text:span text:style-name="Measure_20__23_1">re </text:span><text:span text:style-name="Measure_20__23_2">dead</text:span>, yes <text:s text:c="11"/>(Dm C x2)</text:p>
      <text:p>And <text:span text:style-name="Measure_20__23_1">your</text:span> mind, your mi<text:span text:style-name="Measure_20__23_2">nd</text:span> <text:s text:c="6"/>Dm Dm</text:p>
      <text:p>Is so <text:span text:style-name="Measure_20__23_1">full</text:span> of red</text:p>
      <text:p><text:s text:c="32"/>[Chorus]</text:p>
      <text:p>Your eye<text:span text:style-name="Measure_20__23_1">s, I</text:span> say your eye<text:span text:style-name="Measure_20__23_2">s</text:span> <text:s text:c="7"/>[Fill]</text:p>
      <text:p>May <text:span text:style-name="Measure_20__23_2_bd_">look</text:span> like hi<text:span text:style-name="Measure_20__23_1">s</text:span> <text:s text:c="19"/>Dm</text:p>
      <text:p>Yeah, but in your hea<text:span text:style-name="Measure_20__23_1">d, b</text:span>aby</text:p>
      <text:p>I'm a<text:span text:style-name="Measure_20__23_2">fraid</text:span> you don't know</text:p>
      <text:p><text:s text:c="4"/><text:span text:style-name="Measure_20__23_2_bd_">where</text:span> it is <text:s text:c="4"/>(Dm½) <text:s text:c="5"/>[Chorus]</text:p>
      <text:p><text:s text:c="32"/>[Instru]</text:p>
      <text:p><text:span text:style-name="Measure_20__23_1">Tears</text:span> are runni<text:span text:style-name="Measure_20__23_2">ng</text:span> - They'<text:span text:style-name="Measure_20__23_2_bd_">re a</text:span>ll</text:p>
      <text:p><text:s text:c="4"/>ru<text:span text:style-name="Measure_20__23_1">nn</text:span>ing down your breast <text:s text:c="3"/>[Chorus]</text:p>
      <text:p>And <text:span text:style-name="Measure_20__23_1">your</text:span> friends, baby <text:s text:c="7"/>(lo<text:span text:style-name="Measure_20__23_2">o</text:span><text:span text:style-name="Measure_20__23_1">o</text:span><text:span text:style-name="Measure_20__23_2">o</text:span><text:span text:style-name="Measure_20__23_1">o</text:span><text:span text:style-name="Measure_20__23_2">ve</text:span>)</text:p>
      <text:p>They <text:span text:style-name="Measure_20__23_2_bd_">treat</text:span> you <text:span text:style-name="Measure_20__23_1">like</text:span> a gue<text:span text:style-name="Measure_20__23_2">st</text:span> <text:s text:c="4"/>[Instru]</text:p>
      <text:p><text:s text:c="33"/>[Outro]</text:p>
      <text:p><text:s text:c="5"/>(Dm F-G x8) - (F-C Dm-G x3) - F-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